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T1" style:family="text">
      <style:text-properties fo:font-size="12pt" fo:language="zxx"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1">T.C.</text:span></text:span></text:p>
      <text:p text:style-name="P1"><text:span text:style-name="Emphasis"><text:span text:style-name="T1">....................</text:span></text:span></text:p>
      <text:p text:style-name="P1"><text:span text:style-name="Emphasis"><text:span text:style-name="T1">2. ASLİYE HUKUK MAHKEMESİ </text:span></text:span></text:p>
      <text:p text:style-name="P1"><text:span text:style-name="Emphasis"><text:span text:style-name="T1">TÜRK MİLLETİ ADINA GEREKÇELİ KARAR</text:span></text:span></text:p>
      <text:p text:style-name="P2"><text:span text:style-name="Emphasis"><text:span text:style-name="T1">ESAS NO                     : 2017/............... Esas</text:span></text:span></text:p>
      <text:p text:style-name="P2"><text:span text:style-name="Emphasis"><text:span text:style-name="T1">KARAR NO                : 2018/..............</text:span></text:span></text:p>
      <text:p text:style-name="P2"><text:span text:style-name="Emphasis"><text:span text:style-name="T1">HAKİM                       : .....................</text:span></text:span></text:p>
      <text:p text:style-name="P2"><text:span text:style-name="Emphasis"><text:span text:style-name="T1">KATİP                        : .....................</text:span></text:span></text:p>
      <text:p text:style-name="P2"><text:span text:style-name="Emphasis"><text:span text:style-name="T1">DAVACI                     : .....................</text:span></text:span></text:p>
      <text:p text:style-name="P2"><text:span text:style-name="Emphasis"><text:span text:style-name="T1">VEKİLİ                       : .....................</text:span></text:span></text:p>
      <text:p text:style-name="P2"><text:span text:style-name="Emphasis"><text:span text:style-name="T1">DAVALI                      : .....................</text:span></text:span></text:p>
      <text:p text:style-name="P2"><text:span text:style-name="Emphasis"><text:span text:style-name="T1">DAVA                         :Elatmanın Önlenmesi</text:span></text:span></text:p>
      <text:p text:style-name="P2"><text:span text:style-name="Emphasis"><text:span text:style-name="T1">DAVA TARİHİ        : 30/05/20...</text:span></text:span></text:p>
      <text:p text:style-name="P2"><text:span text:style-name="Emphasis"><text:span text:style-name="T1">KARAR TARİHİ     : 06/06/20...</text:span></text:span></text:p>
      <text:p text:style-name="P2"><text:span text:style-name="Emphasis"><text:span text:style-name="T1">GR. KR. YZ. TR.    : 18/06/20...</text:span></text:span></text:p>
      <text:p text:style-name="P2"><text:span text:style-name="Emphasis"><text:span text:style-name="T1">Mahkememizde görülmekte bulunan Elatmanın Önlenmesi davasının yapılan açık yargılamasının sonunda,</text:span></text:span></text:p>
      <text:p text:style-name="P2"><text:span text:style-name="Emphasis"><text:span text:style-name="Strong_20_Emphasis"><text:span text:style-name="T1">GEREĞİ DÜŞÜNÜLDÜ:</text:span></text:span></text:span></text:p>
      <text:p text:style-name="P2"><text:span text:style-name="Emphasis"><text:span text:style-name="T1">Davacının mahkememize vermiş olduğu ..................... havale tarihli dilekçesi ile: Davalının kardeşi olup maliki bulunduğu .............. ilçesi ............. Beldesi ............... Mahallesi ............ Sokakta kain ............ ada ......... parselde kayıtlı konutunu kiracılık sıfatı olmaksızın takriben iki yıldır fuzuli işgal olarak kullandığını, davalının iki yıl öncesine kadar kardeşlik münasebetleri dolayısıyla bu konutta ikamet ederken kifayet etmeyen konutu boşaltıp teslim edeceğini söyleyip göçünü adresindeki konuta taşıdığı halde fuzuli işgaline devam ettiğini, bu hususta geçen yıl cebri ikametine devam edeceğini beyan ettiğinde, davacının beraberinde annesi, kendisi ve ev halkına tehdit ve saldırgan eylemleri ile kendisinden şikayeti ile ............ Asliye Ceza Mahkemesi'nin ............. tarih ve ........../.......... karar sayılı kararı ile cezalandırıldığı halde ısrarla konutunun işgalini sürdürüp davacının ikamet ettiği alt kattaki konutun tek giriş kapısını cebri kullandığını, anılan nedenlerle konutun maliki olarak davacının korunmasına yönelik olan ecrimisil ve taşınmaza yapılan müdahalenin menine, ayrıca davalının bu haksız iki yıllık kullanımından dolayı aylık 150,00 TLden 3.600,00 TL ecrimisil talebinin kabulüne karar verilmesini talebiyle mahkememizin .........../....... esas sayılı davada davanın kısmen kabulüne dair verilen ......../.......... karar sayılı ilam taraflarca temyiz edilmesi üzerine, Yargıtaya 1. Hukuk dairesinin ............ tarih ve ............ esas karar sayılı ilam ile bozularak iade edilmiş, mahkememizce ............ esas sayısı ile yargılamasına devam edilmiş ve kısmen kabulüne dair ............ tarih ve ............ esas karar sayılı ilam taraflarca yeniden temyiz edilmiş olup, Yargıtay 1. Hukuk Dairesinin ................ tarih ve ............... esas, ................ karar sayılı ilamı ile bozularak iade edilmiş ve mahkememizce yargıtay bozma ilamına uyularak yargılamasına devam edilmiştir.</text:span></text:span></text:p>
      <text:p text:style-name="P2"><text:span text:style-name="Emphasis"><text:span text:style-name="T1">Davalı vekilinin mahkememize gönderdiği ............... havale tarihli dava dilekçesi ile; dava dilekçesinin HMKnun 119.maddesi uyarınca eksik düzenlendiğini, dava dilekçesinde davacının dayanmak istediği bütün delillerini gösterip bildirmediğini, bu delillerin dayanağı olan hukuki nedenleri de göstermediğini, müddeabihin değerinin de usulüne uygun olarak gösterilmeyip dilekçenin altına el yazısı ile harca esas değerin 3.600,00 TL olduğu notunun düşüldüğünü, bu nedenlerle dava dilekçesinin reddinin gerektiğini, dava konusu yerin tapuya kayıtlı taşınmaz </text:span></text:span><text:soft-page-break/><text:span text:style-name="Emphasis"><text:span text:style-name="T1">üzerinde bulunan binadaki dava konusu konutun davacıya değil davalıya ait olduğunu, daha önce tarafların müşterek murisleri ....................tarafından hazineye ait arsa üzerinden yapılan ve ................... ikamet ettiği gecekondunun üzerinde tarafların ayrı ayrı birer konut inşa ettiklerini ve her iki tarafın da kendisine ait konutta oturmaya başladığını, ancak daha sonra binanın bulunduğu Maliye Hazinesi'ne ait arsanın Hazinece satışa çıkarılınca davacının Hazine'den gecekondunun bulunduğu arsayı müvekkilinin haberi olmadan satın aldığını, bundan sonra davalının arsa üzerinde bulunan müvekkiline ait ve müvekkilinin oturduğu konutta hak iddia ederek müvekkilini evinden çıkarmaya çalıştığını, oysa davacının dava konusu konut üzerinde ve muhtesatta hiçbir hakkı ve mülkiyet bağı bulunmadığını, bu konutun müvekkili tarafından inşa ettirildiğini, tüm gider ve işçilik ücretlerinin de müvekkili tarafından karşılandığını, davacının bu bağlamda muhtesatın maliki olmadığını, arsayı satın alınca muhtesatın da kendisine ait olduğunu zannetmekle bu nedenle müvekkiline ait konut üzerinde hak iddiasında bulunduğunu, davacının mülkiyet iddiasının samimiyetten uzak olup kötü niyete dayandığını, müvekkilinin dava konusu konutta malik sıfatıyla zilyet olup burada bu sıfatla oturduğunu, davacının kiracısı olmadığını, bu nedenlerle davanın reddine karar verilmesini talep etmiştir.</text:span></text:span></text:p>
      <text:p text:style-name="P2"><text:span text:style-name="Emphasis"><text:span text:style-name="T1">Dava konusu taşınmaza ait tapu kaydı, kroki ve Maliye Hazinesi'nden ihale evrakları ile dosya kapsamına göre ilgili tüm bilgi ve belgeler ile tarafların göstermiş oldukları tüm deliller merciilerinden celp edilerek dosya içine alınmıştır.</text:span></text:span></text:p>
      <text:p text:style-name="P2"><text:span text:style-name="Emphasis"><text:span text:style-name="T1">Dava konusu taşınmaz başında ................... tarihinde keşif yapılmış; davacı tanığı...................ile davalı tanığı ................... beyanlarının alımı ve bilirkişiler raporlarını dosyaya sunmuşlardır.</text:span></text:span></text:p>
      <text:p text:style-name="P2"><text:span text:style-name="Emphasis"><text:span text:style-name="T1">Dava konusu aşınmaz üzerinde ................... tarihinde keşif yapılmış keşfe katılan bilirkişiler fen bilirkişisi ..........................tarihli rapor ve krokisi ile, inşaat mühendisleri recep ..................... havale tarihli raporlarını ve ............... tarihli ek raporlarını dosyaya sunmuşlardır. İtiraz üzerine ................. tarihide yeniden keşf yapılmış keşfe katılan fen bilirkişisi ................... havale tarihli rapor ve kroki ile, İNŞAAT MÜHENDİSLERİ .............ile .................. havale tarihli raporlarını dosyaya sunulmuştur.</text:span></text:span></text:p>
      <text:p text:style-name="P2"><text:span text:style-name="Emphasis"><text:span text:style-name="T1">Toplanan bilgi ve belgeler ile tüm dosya kapsamı hep birlikte değerlendirildiğinde, Mahkememiz .............Esas ................. Karar sayılı kararı Yargıtay 1. Hukuk Dairesi' nin ............... Esas ................. Karar Sayılı kararı ile "... Somut olayda, hükme esas alınan bilirkişi raporunda, taşınmazın dava tarihi itibariyle aylık ecrimisil bedeli belirlenerek ve TEFE artış oranı esas alınarak geriye dönük, talep edilen ............... – .................. tarihleri arası döneme ilişkin olarak hesap yapıldığı görülmektedir.</text:span></text:span></text:p>
      <text:p text:style-name="P2"><text:span text:style-name="Emphasis"><text:span text:style-name="T1">Hal böyle olunca; yukarıdaki ilkeler doğrultusunda mahallinde yeniden keşif yapılarak ecrimisil istenilen ilk dönem başlangıç tarihi olarak baz alınmak suretiyle hesaplama yaptırılarak belirlenen ecrimisile, sonraki dönemler için bu miktara ÜFE artış oranının tamamının yansıtılması suretiyle belirlenecek ecrimisile hükmedilmesi gerekirken, bu hususları içermeyen bilirkişi raporuna itibar edilerek ve yazılı şekilde karar verilmesi doğru değildir. " gerekçesi ile bozularak mahkememize gönderilmiş; mahkememizce bozma ilamına uyularak yargılamaya devam edilmiştir.</text:span></text:span></text:p>
      <text:p text:style-name="P2"><text:span text:style-name="Emphasis"><text:span text:style-name="T1">Dava çaplı taşınmaza el atmanın önlenmesi ve ecrimisil isteklerine ilişkindir. Davalı taşınmazın kendisine ait olduğunu bu sebeple kullandığını iddia etse de dava konusu taşınmaz tapuda davacı adına kayıtlı olup; davalının haklı ve geçerli bir nedeni olmaksızın dava konusu taşınmazı kullandığı dosya kapsamı ile sabittir. Kadı ki; yukarıda bahsi geçen Yargıtay bozma ilamı ile de davalının bu yöndeki temyiz itirazları reddedilmiştir.</text:span></text:span></text:p>
      <text:p text:style-name="P2"><text:span text:style-name="Emphasis"><text:span text:style-name="T1">Ecrimisil, diğer bir deyişle haksız işgal tazminatı, zilyet olmayan malikin, malik olmayan kötüniyetli zilyetten isteyebileceği bir tazminat olup, 08.03.1950 tarih 22/4 sayılı İçtihadı Birleştirme Kararında; fuzuli işgalin tarafların karşılıklı birbirine uygun iradeleri ile kurduğu kira sözleşmesine benzetilemeyeceği, niteliği itibarı ile haksız bir eylem sayılması gerektiği, haksız işgal nedeniyle oluşan zararın tazmin edilmesi gerekeceği vurgulanmıştır. Ecrimisil, haksız işgal nedeniyle tazminat olarak nitelendirilen özel bir zarar giderim biçimi olması nedeniyle, en azı kira </text:span></text:span><text:soft-page-break/><text:span text:style-name="Emphasis"><text:span text:style-name="T1">geliri karşılığı zarardır. Bu nedenle, haksız işgalden doğan normal kullanma sonucu eskime şeklinde oluşan olumlu zarar ile kullanmadan kaynaklanan olumlu zarar ile malik ya da zilyedin yoksun kaldığı fayda (olumsuz zarar) ecrimisilin kapsamını belirler. Haksız işgal, haksız eylem niteliğindedir. (YHGK'nun 25.02.2004 gün ve 2004/1-120-96 sayılı kararı) 25.05.1938 tarih ve 29/10 sayılı Yargıtay İçtihadı Birleştirme Kararı ve Yargıtay'ın aynı yoldaki yerleşmiş içtihatları uyarınca ecrimisil davaları beş yıllık zamanaşımına tabi olup bu beş yıllık süre dava tarihinden geriye doğru işlemeye başlar.</text:span></text:span></text:p>
      <text:p text:style-name="P2"><text:span text:style-name="Emphasis"><text:span text:style-name="T1">Hemen belirtelim ki, ecrimisil hesabı uzmanlık gerektiren bir husus olup, taşınmazın niteliğine uygun bilirkişi marifetiyle keşif ve inceleme yapılarak ve taleple bağlı kalınarak haksız işgal tazminatı miktarı belirlenmelidir. Alınan bilirkişi raporu, somut bilgi ve belgeye dayanmalı, tarafların ve hakimin denetimine açık olmalı ve değerlendirmenin gerekçelerinin bilimsel verilere ve HMK'nın 266 vd. maddelerine uygun olarak açıklanması gereklidir.</text:span></text:span></text:p>
      <text:p text:style-name="P2"><text:span text:style-name="Emphasis"><text:span text:style-name="T1">Bu nedenle, özellikle tarım arazilerin haksız kullanımı nedeniyle ürün esasına göre talep varsa, bu konudaki resmi veriler getirtilmeli, taşınmazın bulunduğu bölgede ekilen tarım ürünlerinin neler olduğu tarım il veya ilçe müdürlüğünden sorulmalı, ekildiği bildirilen ürünlerin ecrimisil talep edilen yıllara göre birim fiyatları ve dekara verim değerleri, hal müdürlüğünden ilgili dönem için birim fiyatlar getirtilmeli, bölgede münavebeli ekim yapılıp yapılmadığı, taşınmazın nadasa bırakılıp bırakılmadığı tespit edilmelidir.</text:span></text:span></text:p>
      <text:p text:style-name="P2"><text:span text:style-name="Emphasis"><text:span text:style-name="T1">Eğer, özellikle arsa ve binalarda kira esasına göre talep varsa, taraflardan emsal kira sözleşmeleri istenmeli, gerekirse benzer nitelikli yerlerin işgal tarihindeki kira bedelleri araştırılıp, varsa emsal kira sözleşmeleri de getirtilmeli, dava konusu taşınmaz ile emsalin somut karşılaştırması yapılmalı, üstün veya eksik tarafları belirlenmelidir.</text:span></text:span></text:p>
      <text:p text:style-name="P2"><text:span text:style-name="Emphasis"><text:span text:style-name="T1">İlke olarak, kira geliri üzerinden ecrimisil belirlenmesinde, taşınmazın dava konusu ilk dönemde mevcut haliyle serbest şartlarda getirebileceği kira parası, emsal kira sözleşmeleri ile karşılaştırılarak, taşınmazın büyüklüğü, niteliği ve çevre özellikleri de nazara alınarak yöredeki rayiçe göre belirlenir. Sonraki dönemler için ecrimisil değeri ise ilk dönem için belirlenen miktara ÜFE artış oranının tamamının yansıtılması suretiyle bulunacak miktardan az olmamak üzere takdir edilir.</text:span></text:span></text:p>
      <text:p text:style-name="P2"><text:span text:style-name="Emphasis"><text:span text:style-name="T1">Somut olayımızda Yargıtay bozma ilamı doğrultusunda, tarafların talebi üzerine mahallinde keşif yapılmış ve bozma ilamına uygun şekilde bilirkişi raporları alınmıştır. Yine davalı tarafça dava konusu taşınmazın bulunduğu bölgeye ilişkin emsal kira sözleşmeleri dosyaya ibraz edilmiştir. Tüm dosya kapsamı ve özellikle sunulan emsal kira sözleşmeleri göz önüne alındığında dosyaya ibraz edilen................. havale tarihli bilirkişi raporunda, ecrimisil istenilen ilk dönem ............... başlangıç tarihi olarak baz alınmak suretiyle hesaplama yaptırılarak belirlenen ecrimisile, sonraki dönemler için ( ...........' ye kadar) bu miktara ÜFE artış oranının tamamının yansıtılması suretiyle 2.117,33 TL ecrimisil belirlenmiş ve mahkememizce de usul ve yasaya ve yargıtay bozma ilamına uygun bilirkişi raporuna itibar edilmek sureti ile bu miktar ecrimisilin taleple bağlı kalınarak dava tarihinden itibaren işleyecek yasal faizi ile birlikte davalıdan alınarak davacıya verilmesine karar vermek gerekmiş ve aşağıdaki şekilde hüküm kurulmuştur.</text:span></text:span></text:p>
      <text:p text:style-name="P2"><text:span text:style-name="Strong_20_Emphasis"><text:span text:style-name="Emphasis"><text:span text:style-name="T1">H Ü K Ü M :Yukarıda açıklandığı üzere,</text:span></text:span></text:span></text:p>
      <text:p text:style-name="P2"><text:span text:style-name="Emphasis"><text:span text:style-name="T1">Açılan davanın kısmen kabulü ile,</text:span></text:span></text:p>
      <text:p text:style-name="P2"><text:span text:style-name="Emphasis"><text:span text:style-name="T1">............. ili ................ ilçesi Darıca mahallesi ............... ada ........... nolu parseldeki taşınmazın davalı tarafından yapılan el atmanın önlenmesine,</text:span></text:span></text:p>
      <text:p text:style-name="P2"><text:span text:style-name="Emphasis"><text:span text:style-name="T1">Toplam 2.117,33 TL ecrimisilin dava tarihinden itibaren işleyecek yasal faiziile birliktedavalıdanalınarak davacıya verilmesine, fazlaya ilişkin talebin reddine,</text:span></text:span></text:p>
      <text:p text:style-name="P2"><text:span text:style-name="Emphasis"><text:span text:style-name="T1">Alınması gerekli 114,64 TL karar ve ilam harcından peşin alınan 53,50 TL'nin mahsubu ile eksik 61,14 TL karar ve ilam harcının davalıdan alınarak hazineye irat kaydına, (tahsilde tekerrür olmamak kaydıyla)</text:span></text:span></text:p>
      <text:p text:style-name="P2"><text:soft-page-break/><text:span text:style-name="Emphasis"><text:span text:style-name="T1">Davacı kendisini bir vekil ile temsil ettirdiğinden karar tarihinde yürürlükte bulunan AAÜT'ye göre hesaplanan ve daha az olamayacağından 2.180,00- TL nispi ücreti vekaletin davalıdan alınarak davacıya verilmesine, (tahsilde tekerrür olmamak kaydıyla)</text:span></text:span></text:p>
      <text:p text:style-name="P2"><text:span text:style-name="Emphasis"><text:span text:style-name="T1">Davalı kendisini bir vekil ile temsil ettirdiğinden karar tarihinde yürürlükte bulunan AAÜT'nin 13/2. Maddesi uyarınca 2.117,33 TL nispi ücreti vekaletin davacıdan alınarak davalıya verilmesine,(tahsilde tekerrür olmamak kaydıyla)</text:span></text:span></text:p>
      <text:p text:style-name="P2"><text:span text:style-name="Emphasis"><text:span text:style-name="T1">Davacı tarafından yapılan 21,15 TL başvurma harcı, 53,50 TL peşin harç, 185 TL tamamlama harcı, teligat, posta, keşif ve bilirkişi ücreti olmak üzere 2.546,10 TL toplam 2.805,75 TL yargılama giderinden kabul red oranına göre 533,10 TL'nin davalıdan alınarak davacıya verilmesine, kalan 2.272,65 TL'nin davacı üzerinde bırakılmasına, (tahsilde tekerrür olmamak kaydıyla)</text:span></text:span></text:p>
      <text:p text:style-name="P2"><text:span text:style-name="Emphasis"><text:span text:style-name="T1">Davalı tarafından yapılan 49 TL temyiz karar harcı, 119 TL temyiz yoluna başvurma harcı, 235 Tl temyiz karar harcı, 123,60 TL temyiz yoluna başvurma harcı ve 120 TL posta gideri olmak üzere toplam 646,60 TL'nin kabul red oranına göre hesaplanan 523,75 TL'nin davacıdan alınarak davalıya verilmesine, kalan 122,85 TL'nin davalı üzerinde bırakılmasına,</text:span></text:span></text:p>
      <text:p text:style-name="P2"><text:span text:style-name="Emphasis"><text:span text:style-name="T1">Davacıdan peşin alınan gider avansından kullanılmayan kısmın karar kesinleştiğinde davacıya iadesine,</text:span></text:span></text:p>
      <text:p text:style-name="P2"><text:span text:style-name="Emphasis"><text:span text:style-name="T1">Dair, karar tebliğinden itibaren iki hafta içinde Yargıtay nezdinde temyiz yolu açık olmak üzere davacı vekili ile davalının yüzlerine karşı verilen karar açıkça okunup usulen anlatıldı. .............../............../..........</text:span></text:span></text:p>
      <text:p text:style-name="P2"><text:span text:style-name="Emphasis"><text:span text:style-name="T1">Katip<text:tab/><text:tab/><text:tab/><text:tab/><text:tab/><text:tab/><text:tab/><text:tab/><text:tab/><text:tab/>Hakim <text:s text:c="2"/></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6S</meta:editing-duration>
    <meta:editing-cycles>3</meta:editing-cycles>
    <meta:generator>OpenOffice/4.1.7$Win32 OpenOffice.org_project/417m1$Build-9800</meta:generator>
    <dc:date>2021-05-29T13:42:33.02</dc:date>
    <meta:document-statistic meta:table-count="0" meta:image-count="0" meta:object-count="0" meta:page-count="4" meta:paragraph-count="43" meta:word-count="1629" meta:character-count="13387"/>
    <meta:user-defined meta:name="Info 1"/>
    <meta:user-defined meta:name="Info 2"/>
    <meta:user-defined meta:name="Info 3"/>
    <meta:user-defined meta:name="Info 4"/>
  </office:meta>
</office:document-meta>
</file>