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4pt"/>
    </style:style>
    <style:style style:name="P2" style:family="paragraph" style:parent-style-name="Text_20_body">
      <style:paragraph-properties fo:text-align="justify" style:justify-single-word="false"/>
      <style:text-properties style:font-name="times new roman" fo:font-size="14pt"/>
    </style:style>
    <style:style style:name="P3" style:family="paragraph" style:parent-style-name="Text_20_body">
      <style:paragraph-properties fo:text-align="justify" style:justify-single-word="false"/>
    </style:style>
    <style:style style:name="P4" style:family="paragraph" style:parent-style-name="Heading_20_4">
      <style:paragraph-properties fo:text-align="justify" style:justify-single-word="false"/>
      <style:text-properties style:font-name="times new roman" fo:font-size="14pt"/>
    </style:style>
    <style:style style:name="T1" style:family="text">
      <style:text-properties style:font-name="times new roman"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text:p>
      <text:p text:style-name="P1">....................</text:p>
      <text:p text:style-name="P1">1. ASLİYE CEZA MAHKEMESİ</text:p>
      <text:p text:style-name="P2">DOSYA NO : 2018/......... Esas</text:p>
      <text:p text:style-name="P2">KARAR NO : 2018/.........</text:p>
      <text:p text:style-name="P2">[C.SAVCILIĞI ESAS NO] : 2018/..........</text:p>
      <text:p text:style-name="P1">GEREKÇELİ KARAR</text:p>
      <text:p text:style-name="P1">T Ü R K M İ L L E T İ A D I N A</text:p>
      <text:p text:style-name="P2">HAKİM : ........................ ...........</text:p>
      <text:p text:style-name="P2">KATİP    : ........................ ...........</text:p>
      <text:p text:style-name="P2">DAVACI : K.H.</text:p>
      <text:p text:style-name="P2">SANIK : ..................</text:p>
      <text:p text:style-name="P2">SUÇ : Kullanmak İçin Uyuşturucu veya Uyarıcı Madde Satın Almak, Kabul Etmek, Bulundurmak ve Kullanmak</text:p>
      <text:p text:style-name="P2">SUÇ TARİHİ / SAATİ : 17/04/2017</text:p>
      <text:p text:style-name="P2">SUÇ YERİ : ............/..............</text:p>
      <text:p text:style-name="P2">KARAR TARİHİ : 15/11/........</text:p>
      <text:p text:style-name="P2">Yukarıda açık kimliği yazılı sanık hakkında mahkememizde yapılan duruşma sonunda:</text:p>
      <text:p text:style-name="P2">İDDİA: ............ Cumhuriyet Başsavcılığınca 21/06/........ tarih ve 2018/........ esas sayılı iddianamesi ile sanığın TCK'nun 191/1,53/1,58.maddeleri gereği yargılamasının yapılarak cezalandırılması talebi ile kamu davası açılmıştır.</text:p>
      <text:p text:style-name="P2">Sanık ......... .............. mahkememizce alınan savunmasında:" Ben ilk olay tarihinde .......... .............. ile birlikte esrar maddesi içmek için sakin bir yere gittik, o sırada kolluk görevlileri tarafından durdurulduk ve esrar kullanacağımız hususunda beyanda bulunmuştum, beyanlarım doğrudur, bu dosya ile alakalı erteleme kararı verilmişti, 26.05.2017 tarihindeki olayda ben araçta esrar olduğunu bilmiyordum, ilk olaydan sonra ben uyuşturucuyu bıraktım, hiç uyuşturucu kullanmadım, üzerime atılı suçlamayı kabul etmiyorum, beraatime karar verilmesini talep ediyorum " şeklinde kendisini savunmuştur.</text:p>
      <text:p text:style-name="P2">Sanık .......... ............... müdafii Av. .............. ................. alınan beyanında: Müvekkil adına vekaletnameyi ibraz ediyoruz, iki olay arasında 40 gün vardır, müvekkil evlilik hazırlığı içerisindedir, bu nedenle temizlenmeye çalışmaktadır, ilk olaydan sonra pişman olmuş ve uyuşturucuyu bırakmıştır, kayıtlara ve yerleşik raporlara göre kan ve idrarda uyuşturucu 50 gün kalabilmektedir, ayrıca bulunduğu ortamda içilmesi halinde de tahlillerde uyuşturucu madde tespit edilebilmektedir, zaten dosyaya sunulan raporda da müvekkilin kanındaki uyuşturucu madde değerlerinin cihazın ölçebileceği miktarın altında olduğu belirtilmiştir, araç içerisindeki şahıslar da <text:soft-page-break/>müvekkilin uyuşturucu içmediğini beyan etmişlerdir, mahkumiyet kararı verilmesi müvekkilin hayatını olumsuz etkileyecektir, ilk olayda müvekkil samimi beyanda bulunmuştur, müvekkilin beraatine karar verilmesini talep ediyoruz " şeklinde beyanda bulunmuştur.</text:p>
      <text:p text:style-name="P2">DELİLLER; Sanık savunması, sanığa ait nüfus ve adli sicil kayıtları ve tüm dosya kapsamı.</text:p>
      <text:h text:style-name="P4" text:outline-level="4">DELİLLERİN DEĞERLENDİRİLMESİ VE GEREKÇE:</text:h>
      <text:p text:style-name="P2">Mahkememizce yapılan yargılama sonucunda toplanan deliller bir bütün olarak değerlendirildiğinde; Sanık hakkında TCK'nun 191.maddesinden yürütülen soruşturmada 14/03/2018 tarihinde kamu davasının açılmasının ertelenmesi kararı verildiği, kararın 30/05/2018 tarihinde sanığa tebliğ edildiği, 14/05/2018 tarihinde dava açılmasının ertelenmesi kararının kaldırıldığı, dava açılmasının ertelenmesi kararının kaldırılmasına konu ihlal niteliğinde kabul edilen eylemin 26/05/2017 tarihinde gerçekleştiğinin belirtildiği, TCK'nun 191/4.maddesinde belirtildiği üzere ihlal niteliğinde kabul edilen eylemin erteleme süresi zarfında gerçekleşmesi gerektiği, dava dosyasında sanığın ihlal niteliğinde kabul edilen eyleminin kamu davasının açılmasının ertelenmesi kararından önceki bir tarih olması karşısında kovuşturma şartı olan ihlalin gerçekleştiğinden bahsedilemeyeceği anlaşılmıştır. Açıklanan nedenlerle; Sanık ...... ............. hakkında kullanmak için uyuşturucu madde bulundurmak ve kullanmak suçundan TCK'nun 191/1.maddesi uyarınca sanığın cezalandırılması isteğiyle açılan davada kovuşturma şartı olan, TCK'nun 191/4-c maddesinde belirtilen kişinin erteleme süresi zarfında uyuşturucu veya uyarıcı madde kullanması koşulunun gerçekleşmediği anlaşıldığıdan mahkememize açılan kamu davasının CMK'nun 223/8.maddesi gereğince durdurulmasına dair aşağıdaki şekilde hüküm kurulmuştur:</text:p>
      <text:h text:style-name="P4" text:outline-level="4">HÜKÜM: Gerekçesi yukarıda açıklandığı üzere;</text:h>
      <text:p text:style-name="P2">1-Sanık .......... .............. hakkında kullanmak için uyuşturucu madde bulundurmak ve kullanmak suçundan TCK'nun 191/1. maddesi uyarınca sanığın cezalandırılması isteğiyle açılan davada kovuşturma şartı olan, TCK'nun 191/4-c maddesinde belirtilen kişinin erteleme süresi zarfında uyuşturucu veya uyarıcı madde kullanması koşulunun gerçekleşmediği anlaşılmakla mahkememize açılan kamu davasının CMK'nun 223/8.maddesi gereğince DURDURULMASINA,</text:p>
      <text:p text:style-name="P2">2-14/03/2018 tarihli kamu davasının açılmasının ertelenmesi kararında belirtilen denetimli serbestlik ve tedavi tedbirinin kaldığı yerden devamına, denetimli serbestlik dosyasının infazına devam edilebilmesi için ............ Cumhuriyet Başsavcılığına gönderilmesine,</text:p>
      <text:p text:style-name="P2">3-Yargılama giderlerinin kamu üzerine bırakılmasına,</text:p>
      <text:p text:style-name="P3"><text:span text:style-name="T1">Dair, sanığın yokluğunda gerekçeli kararın tebliğ tarihinden, sanık müdafi Av.............. .............. yüzüne karşı tefhim tarihinden itibaren 7 gün içerisinde mahkememize verilecek bir dilekçe veya zabıt katibine beyanda bulunmak ve bu beyanın tutanağa </text:span><text:soft-page-break/><text:span text:style-name="T1">geçirilmesi ve ilgili hakime onaylattırılmak suretiyle veya başka bir yer </text:span><text:a xlink:type="simple" xlink:href="https://adaletci.net/ceza-mahkemeleri/" text:style-name="Internet_20_link" text:visited-style-name="Visited_20_Internet_20_Link"><text:span text:style-name="T1">Asliye Ceza Mahkemesi</text:span></text:a><text:span text:style-name="T1"> aracılığıyla mahkememize göndereceği dilekçe ile .............. Ağır Ceza Mahkemesine itiraz yasa yolu açık olmak üzere verilen karar açıkça okunup, usulen anlatıldı. ................/........../........</text:span></text:p>
      <text:p text:style-name="P2">Katip <text:s text:c="79"/>Hak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7$Win32 OpenOffice.org_project/417m1$Build-9800</meta:generator>
    <dc:date>2021-10-28T14:58:52.38</dc:date>
    <meta:document-statistic meta:table-count="0" meta:image-count="0" meta:object-count="0" meta:page-count="3" meta:paragraph-count="29" meta:word-count="613" meta:character-count="5343"/>
    <meta:user-defined meta:name="Info 1"/>
    <meta:user-defined meta:name="Info 2"/>
    <meta:user-defined meta:name="Info 3"/>
    <meta:user-defined meta:name="Info 4"/>
  </office:meta>
</office:document-meta>
</file>