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Lİ SİCİL VE İSTATİSLİK GENEL MÜDÜRLÜĞÜNE</text:p>
      <text:p text:style-name="P1"><text:tab/><text:tab/><text:tab/><text:tab/><text:tab/>ANKARA</text:p>
      <text:p text:style-name="P1"/>
      <text:p text:style-name="P1"/>
      <text:p text:style-name="P1"/>
      <text:p text:style-name="P1"/>
      <text:p text:style-name="P2">Başvuruda bulunan <text:tab/>: </text:p>
      <text:p text:style-name="P2">ADI SOYADI<text:tab/><text:tab/>:</text:p>
      <text:p text:style-name="P2">TC KİMLİK NO<text:tab/>:</text:p>
      <text:p text:style-name="P2">ANA BABA ADI<text:tab/>:</text:p>
      <text:p text:style-name="P2">DOĞUM TARİHİ<text:tab/>:</text:p>
      <text:p text:style-name="P2">DOĞUM YERİ<text:tab/>:</text:p>
      <text:p text:style-name="P2">ADRESİ<text:tab/><text:tab/>:</text:p>
      <text:p text:style-name="P2">TELEFONU<text:tab/><text:tab/>:</text:p>
      <text:p text:style-name="P2"/>
      <text:p text:style-name="P2"/>
      <text:p text:style-name="P2">BAŞVURU KONUSU <text:tab/><text:tab/>: Adli sicil kaydımın silinmesi</text:p>
      <text:p text:style-name="P2"/>
      <text:p text:style-name="P2"/>
      <text:p text:style-name="P2">KONU<text:tab/><text:tab/><text:tab/><text:tab/><text:tab/>: Dilekçem ekinde gönderdiğim ........ Ceza Mahkemesinin 20.../.... esas, 20.../..... Karar sayılı ve .../..../....... Tarihli ilamı adli sicilime işlenmiştir. Adli silcimdeki bekleme süresi dolduğundan iş bu kararın sicilimden silinmesini arz ederim. .../.../......</text:p>
      <text:p text:style-name="P2"/>
      <text:p text:style-name="P2"/>
      <text:p text:style-name="P2"><text:tab/><text:tab/><text:tab/><text:tab/><text:tab/><text:tab/><text:tab/><text:tab/>ADI SOYADI</text:p>
      <text:p text:style-name="P2"/>
      <text:p text:style-name="P2"/>
      <text:p text:style-name="P2"/>
      <text:p text:style-name="P2"/>
      <text:p text:style-name="P2"/>
      <text:p text:style-name="P2">Ek: Mahkeme karar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3</meta:editing-cycles>
    <meta:generator>OpenOffice/4.1.7$Win32 OpenOffice.org_project/417m1$Build-9800</meta:generator>
    <dc:date>2022-03-06T07:59:20.10</dc:date>
    <meta:document-statistic meta:table-count="0" meta:image-count="0" meta:object-count="0" meta:page-count="1" meta:paragraph-count="14" meta:word-count="76" meta:character-count="520"/>
    <meta:user-defined meta:name="Info 1"/>
    <meta:user-defined meta:name="Info 2"/>
    <meta:user-defined meta:name="Info 3"/>
    <meta:user-defined meta:name="Info 4"/>
  </office:meta>
</office:document-meta>
</file>